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italic" fo:text-shadow="none" style:text-underline-style="none" fo:font-weight="normal" style:font-size-asian="8pt" style:font-style-asian="italic" style:font-weight-asian="normal" style:font-name-complex="'Courier New'" style:font-size-complex="8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2pt" fo:font-style="normal" fo:text-shadow="none" style:text-underline-style="none" fo:font-weight="normal" style:font-size-asian="2pt" style:font-style-asian="normal" style:font-weight-asian="normal" style:font-name-complex="'Courier New'" style:font-size-complex="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24pt" fo:font-style="normal" fo:text-shadow="none" style:text-underline-style="none" fo:font-weight="normal" style:font-size-asian="24pt" style:font-style-asian="normal" style:font-weight-asian="normal" style:font-name-complex="'Times New Roman'" style:font-size-complex="2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24pt" fo:font-style="normal" fo:text-shadow="none" style:text-underline-style="none" fo:font-weight="normal" style:font-size-asian="24pt" style:font-style-asian="normal" style:font-weight-asian="normal" style:font-name-complex="'Times New Roman'" style:font-size-complex="2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སྣར་པ་འགས་འ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IBAD #2 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EPARTAMENTO DE PLANEJAMENTO DA EDUCAÇÃ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PARECER CONCLUSIVO No. 0094/2024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Exercício/Ano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14" office:value-type="float" office:value="2024" calcext:value-type="float">
            <text:p>2024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5" office:value-type="string" calcext:value-type="string">
            <text:p>Associação Beneficente Raios de Sol Brilhante - 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04.226.461/0002-19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6" office:value-type="string" calcext:value-type="string">
            <text:p>Em cumprimento ao artigo 203 da Instrução Normativa 001 de 22 de maio de 2024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5" office:value-type="string" calcext:value-type="string">
            <text:p>1-1-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Finalidade estatutária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ça Orobó, 47 - jardim Presidente Dutra - Guarulhos - SP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Promoção de direitos estabelecidos: Promoção gratuita da educação infantil, incluindo creche e pré-escola;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5" office:value-type="string" calcext:value-type="string">
            <text:p>II, III, IV e V - Que cada data de repasse, empenho, número de empenho, valor transferido, saldo anterior, rendimento de aplicação financeira, e o valor total aplicado no objeto, eventuals devoluções de glosa e/ou ou saldo, o saldo reprogramado para o exercicio seguinte, por fonte de recursos, se demonstra segundo cada ajuste, seu respectivo objeto e cada data de prestação de contas apresentadas pela Organização da Sociedade Civil, na forma que segue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0" office:value-type="string" calcext:value-type="string">
            <text:p>TERMO DE COLABORAÇÃO no 17524/2019 Aditivost,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6" office:value-type="string" calcext:value-type="string">
            <text:p>Objeto: Oferta Regular de Educação Básica Infantil na Creche, inclusive Berçário Datas das Prestações de Contas Parciais: 21/06/2024: 08/10/2024; 19/02/2025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Fontes de Recurs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atas dos Repasse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Números dos Empenho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alores Transferido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date" office:date-value="2024-01-25" calcext:value-type="date">
            <text:p>25/01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053/2023</text:p>
          </table:table-cell>
          <table:table-cell table:number-columns-repeated="1023"/>
        </table:table-row>
        <table:table-row table:style-name="ro1">
          <table:table-cell table:style-name="ce26" office:value-type="float" office:value="190564.69" calcext:value-type="float">
            <text:p>190,564.69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4-02-06" calcext:value-type="date">
            <text:p>06/02/2024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173.898.69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4-03-06" calcext:value-type="date">
            <text:p>06/03/2024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73.898.69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9" office:value-type="string" calcext:value-type="string">
            <text:p>BB 001/6501-3/14320-0</text:p>
          </table:table-cell>
          <table:table-cell table:number-columns-repeated="1023"/>
        </table:table-row>
        <table:table-row table:style-name="ro1">
          <table:table-cell table:style-name="ce30" office:value-type="date" office:date-value="2024-03-06" calcext:value-type="date">
            <text:p>06/03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6" office:value-type="float" office:value="26171.04" calcext:value-type="float">
            <text:p>26,171.04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1" office:value-type="string" calcext:value-type="string">
            <text:p>68 001/ 6501-3 / 14320-0</text:p>
          </table:table-cell>
          <table:table-cell table:number-columns-repeated="1023"/>
        </table:table-row>
        <table:table-row table:style-name="ro1">
          <table:table-cell table:style-name="ce32" office:value-type="date" office:date-value="2024-04-15" calcext:value-type="date">
            <text:p>15/04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26.171.04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3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4-15" calcext:value-type="date">
            <text:p>15/04/2024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47.727.65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1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4468/2024</text:p>
          </table:table-cell>
          <table:table-cell table:number-columns-repeated="1023"/>
        </table:table-row>
        <table:table-row table:style-name="ro1">
          <table:table-cell table:style-name="ce28" office:value-type="float" office:value="539" calcext:value-type="float">
            <text:p>539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236.273.83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3" office:value-type="string" calcext:value-type="string">
            <text:p>B8 001/ 6501-3/14320-0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3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6.506.0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7" office:value-type="date" office:date-value="2024-05-15" calcext:value-type="date">
            <text:p>15/05/2024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4470/2024</text:p>
          </table:table-cell>
          <table:table-cell table:number-columns-repeated="1023"/>
        </table:table-row>
        <table:table-row table:style-name="ro1">
          <table:table-cell table:style-name="ce26" office:value-type="float" office:value="28461.12" calcext:value-type="float">
            <text:p>28,461.12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3" office:value-type="string" calcext:value-type="string">
            <text:p>BB 001/6501-3/14320-0</text:p>
          </table:table-cell>
          <table:table-cell table:number-columns-repeated="1023"/>
        </table:table-row>
        <table:table-row table:style-name="ro1">
          <table:table-cell table:style-name="ce32" office:value-type="date" office:date-value="2024-06-13" calcext:value-type="date">
            <text:p>13/06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96.554.95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8" office:value-type="string" calcext:value-type="string">
            <text:p>BB 001/6501-3/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7-16" calcext:value-type="date">
            <text:p>16/07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196.554.95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5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8-13" calcext:value-type="date">
            <text:p>13/08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34" office:value-type="float" office:value="196554.95" calcext:value-type="float">
            <text:p>196,554.95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31" office:value-type="string" calcext:value-type="string">
            <text:p>BB 001/ 6501-3 / 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5859/2024</text:p>
          </table:table-cell>
          <table:table-cell table:number-columns-repeated="1023"/>
        </table:table-row>
        <table:table-row table:style-name="ro1">
          <table:table-cell table:style-name="ce35" office:value-type="float" office:value="264734.95" calcext:value-type="float">
            <text:p>264,734.95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5" office:value-type="string" calcext:value-type="string">
            <text:p>BB.001/ 6501-3/14320-0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4-09-17" calcext:value-type="date">
            <text:p>17/09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5856/2024</text:p>
          </table:table-cell>
          <table:table-cell table:number-columns-repeated="1023"/>
        </table:table-row>
        <table:table-row table:style-name="ro1">
          <table:table-cell table:style-name="ce26" office:value-type="float" office:value="17045" calcext:value-type="float">
            <text:p>17,045.0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BB 001/ 6501-3 / 14320-0</text:p>
          </table:table-cell>
          <table:table-cell table:number-columns-repeated="1023"/>
        </table:table-row>
        <table:table-row table:style-name="ro1">
          <table:table-cell table:style-name="ce36" office:value-type="date" office:date-value="2024-10-16" calcext:value-type="date">
            <text:p>16/10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5859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96.554.95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7" office:value-type="string" calcext:value-type="string">
            <text:p>BB 001/ 6501-3 / 14320-0</text:p>
          </table:table-cell>
          <table:table-cell table:number-columns-repeated="1023"/>
        </table:table-row>
        <table:table-row table:style-name="ro1">
          <table:table-cell table:style-name="ce36" office:value-type="date" office:date-value="2024-11-19" calcext:value-type="date">
            <text:p>19/11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8808/2024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196.554.95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BB.001/ 6501-3/14320-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BB 001/ 6501-3/14320-0</text:p>
          </table:table-cell>
          <table:table-cell table:number-columns-repeated="1023"/>
        </table:table-row>
        <table:table-row table:style-name="ro1">
          <table:table-cell table:style-name="ce38" office:value-type="date" office:date-value="2024-12-18" calcext:value-type="date">
            <text:p>18/12/2024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18808/2024</text:p>
          </table:table-cell>
          <table:table-cell table:number-columns-repeated="1023"/>
        </table:table-row>
        <table:table-row table:style-name="ro1">
          <table:table-cell table:style-name="ce26" office:value-type="float" office:value="196554.95" calcext:value-type="float">
            <text:p>196,554.95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8" office:value-type="date" office:date-value="2024-12-23" calcext:value-type="date">
            <text:p>23/12/2024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810/2024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26.171.04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9" office:value-type="string" calcext:value-type="string">
            <text:p>Pág. 1/3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CIDAD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DEPARTAMENTO DE PLANEJAMENTO DA EDUCAÇÃ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25" office:value-type="string" calcext:value-type="string">
            <text:p>Fontes de Recursos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atas dos Repasse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Números dos Empenho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Valores Transferidos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2.507.492.44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Total do Repasse Municipal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4" office:value-type="string" calcext:value-type="string">
            <text:p>(1) Valor repassado no exercicio (=) (2) Saldo transportado do exercício anterior] (+) (3) Rendimento de aplicação financeira (+) (4) Valor total da Receita (1+2+3)] (=)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2.507.492.44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float" office:value="1129524.61" calcext:value-type="float">
            <text:p>1,129,524.61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70.062.30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3.707.079.35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(5) Valor das despesas aprovadas} {-) (6) Valor glosado restituido pela entidade] (-)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2.544.410.56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44" office:value-type="string" calcext:value-type="string">
            <text:p>(7) Saldo] (==)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1.162.668.79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4" office:value-type="string" calcext:value-type="string">
            <text:p>(8) Valor glosado de exercício(s) anterior a devolver] (=) (9) Valor glosado no exercício a devolver] (=)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0.00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(10) Saldo não utilizado, transportado para o exercício seguinte] (=)</text:p>
          </table:table-cell>
          <table:table-cell table:number-columns-repeated="1023"/>
        </table:table-row>
        <table:table-row table:style-name="ro1">
          <table:table-cell table:style-name="ce48" office:value-type="float" office:value="-606.661" calcext:value-type="float">
            <text:p>-606.661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51" office:value-type="string" calcext:value-type="string">
            <text:p>1.162.062.13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49" office:value-type="string" calcext:value-type="string">
            <text:p>VI - As atividades desenvolvidas com os recursos próprios e as verbas públicas repassadas se compatibilizam com as metas propostas, bem como os resultados alcançados, cumprindo com o previsto no plano de trabalho. (X) Sim ( ) Não () Parcialmente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3" office:value-type="string" calcext:value-type="string">
            <text:p>VII - Que as partes cumpriram as cláusulas pactuadas no instrumento de parceria, atinentes aos princípios da administração pública, em conformidade com a regulação que rege a matéria.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44" office:value-type="string" calcext:value-type="string">
            <text:p>VIII - Houve disponibilização, pela entidade do terceiro setor, dos documentos comprobatórios dos gastos efetuados com os recursos da parceria e sua devida contabilização, atestada pelo contador da beneficiária?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9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XI - Estão regulares e disponíveis, os recolhimentos dos encargos trabalhistas, relativos a folha de pagamento da equipe contratada, com ou sem vínculo empregatício, e comprovados mediante guias de recolhimentos autuadas ao processo de prestação de contas?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(X) Sim ( ) Não () Parcialment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X - Que os comprovantes de gastos contém a identificação da Organização da Sociedade Civil beneficiária, de tipo de cada repasse, do número de cada ajuste e deste Órgão concessor?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(X) Sim. ( ) Não () Parcialment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XIII - Que na sede da concedente existe e funciona o controle interno de forma regular, responsável pela fiscalização dos atos da administração pública, é tem como responsável o Sr.(a) Rodrigo Souza Santos, CPF no 359.816.908-60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5" office:value-type="string" calcext:value-type="string">
            <text:p>XII - Que cada ajuste atende aos princípios da legalidade, impessoalidade, moralidade. publicidade, eficiência e economicidade, a motivação e ao interesse público e social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XIV - Que houve visita(s) para fiscalizar, monitorar e avaliar o objeto, conforme relatorio(s) de fiscalização, parte integrante do processo desta prestação de contas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XV - Que eventual rateio administrativo de custos indiretos realizado pela entidade do Terceiro Setor fai verificado e avaliado pelo poder público, quanto à razoabilidade, pertinência com o objeto, proporcionalidade 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4" office:value-type="string" calcext:value-type="string">
            <text:p>Pay. 2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IDA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DEPARTAMENTO DE PLANEJAMENTO DA EDUCAÇÃO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9" office:value-type="string" calcext:value-type="string">
            <text:p>adequação das despesas?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5" office:value-type="string" calcext:value-type="string">
            <text:p>( ) Sim (X) Não () Parcialment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Manifestação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8" office:value-type="string" calcext:value-type="string">
            <text:p>Diante da documentação verificada, emitimos Parecer Conclusivo favorável à aprovação das despesas no valor de R$ 2.349.871,52, destacando que a quantia de R$ 1.162.062,13 foi transportada para o exercício de 2025. 0 valor glosado de R$ 606,66 foi devolvido à conta específica do termo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5" office:value-type="string" calcext:value-type="string">
            <text:p>CONCLUSÃ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Atesta a prestação de contas como Regular,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>
            <text:p>Guarulhos/SP, 14 de Março de 2025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57" office:value-type="string" calcext:value-type="string">
            <text:p>: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De acordo: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JmKodama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" office:value-type="string" calcext:value-type="string">
            <text:p>Gisela Mayumi Kodam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1" office:value-type="string" calcext:value-type="string">
            <text:p>CPF 103.033.268-16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>
            <text:p>Diretora de Departamento e Gestora da Parcer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0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31" office:value-type="string" calcext:value-type="string">
            <text:p>Sílvio Rodrigues Secretário de Educaçã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3" office:value-type="string" calcext:value-type="string">
            <text:p>Proposta(s): 0093/2024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5" office:value-type="string" calcext:value-type="string">
            <text:p>Pág. 38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2" table:number-rows-repeated="10483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Dev/6.0.5.2$Linux_X86_64 LibreOffice_project/</meta:generator>
  </office:meta>
</office:document-meta>
</file>